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" style:master-page-name="MP0" style:family="paragraph">
      <style:paragraph-properties fo:break-before="page" fo:text-align="center"/>
    </style:style>
    <style:style style:name="P2" style:parent-style-name="Normál" style:family="paragraph">
      <style:paragraph-properties fo:text-align="center"/>
    </style:style>
    <style:style style:name="T3" style:parent-style-name="Bekezdésalapbetűtípusa" style:family="text">
      <style:text-properties fo:font-weight="bold" style:font-weight-asian="bold" style:font-weight-complex="bold"/>
    </style:style>
    <style:style style:name="T4" style:parent-style-name="Bekezdésalapbetűtípusa" style:family="text">
      <style:text-properties fo:font-weight="bold" style:font-weight-asian="bold" style:font-weight-complex="bold"/>
    </style:style>
    <style:style style:name="P5" style:parent-style-name="Normál" style:family="paragraph">
      <style:paragraph-properties fo:text-align="center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fo:font-weight="bold" style:font-weight-asian="bold" style:font-weight-complex="bold"/>
    </style:style>
    <style:style style:name="P8" style:parent-style-name="Normál" style:family="paragraph">
      <style:paragraph-properties fo:text-align="center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 style:font-weight-complex="bold"/>
    </style:style>
    <style:style style:name="T11" style:parent-style-name="Bekezdésalapbetűtípusa" style:family="text">
      <style:text-properties fo:font-weight="bold" style:font-weight-asian="bold" style:font-weight-complex="bold"/>
    </style:style>
    <style:style style:name="P12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ál" style:family="paragraph">
      <style:paragraph-properties fo:text-align="center"/>
    </style:style>
    <style:style style:name="T14" style:parent-style-name="Bekezdésalapbetűtípusa" style:family="text">
      <style:text-properties fo:font-weight="bold" style:font-weight-asian="bold" style:font-weight-complex="bold"/>
    </style:style>
    <style:style style:name="P15" style:parent-style-name="Normál" style:family="paragraph">
      <style:paragraph-properties fo:text-align="center"/>
    </style:style>
    <style:style style:name="P16" style:parent-style-name="Normál" style:family="paragraph">
      <style:paragraph-properties fo:text-align="center"/>
    </style:style>
    <style:style style:name="T17" style:parent-style-name="Bekezdésalapbetűtípus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 Debreceni Egyetem Mentálhigiénés és Esélyegyenlőségi Központja</text:p>
      <text:p text:style-name="P2"><text:span text:style-name="T3">„Szánj magadra egy napot!”</text:span><text:span text:style-name="T4"><text:line-break/>címmel  tréninget szervez</text:span></text:p>
      <text:p text:style-name="P5">a Családbarát program keretében a Debreceni Egyetem dolgozói számára</text:p>
      <text:p text:style-name="P6"><text:span text:style-name="T7">2025. június 13-án 9 órától 16 óráig.</text:span></text:p>
      <text:p text:style-name="P8">A környezetünkben történő változások sokunkat megviseli. A bizonytalanság és az ebből adódó feszültség megterhel bennünket és egyre kimerültebbnek érezzük magunkat. Az időhiányra és az elfoglaltságainkra hivatkozva nem fordítunk magunkra. A tréning azért kerül megszervezésre, hogy a résztvevők szakadjanak ki a mindennapokból és szánjanak időt a feltöltődésükre. A tréningen olyan módszereket lehet megismerni, amelyek segítik a lelki egyensúly megtartását a mindennapi rohanásban.</text:p>
      <text:p text:style-name="P9"><text:span text:style-name="T10">A tréning témái:</text:span><text:s/>Egyéni motivációk feltárása, stresszkezelő technikák, a jó érzés megtapasztalása, a kikapcsolódás formái.<text:line-break/><text:span text:style-name="T11">A tréninget vezeti:</text:span><text:s/>Dr. Bernáth Ágnes pszichológus                                                                                                                <text:line-break/>A részvétel ingyenes, de regisztrációhoz kötött, a regisztrációt a jelentkezés sorrendjébe tudjuk elfogadni. Kérjük, csak akkor jelentkezzen, ha megoldható az egész napos részvétel. Ha szükséges a tréningről igazolást tudunk kiállítani. A jelentkezést</text:p>
      <text:p text:style-name="P12">Jelentkezés<text:s/>az alábbi linken:</text:p>
      <text:p text:style-name="P13"><text:a office:title="https://demek.unideb.hu/szanj-magadra-egy-napot-felhivas" xlink:href="https://demek.unideb.hu/szanj-magadra-egy-napot-felhivas" office:target-frame-name="_blank" xlink:show="new"><text:span text:style-name="Hiperhivatkozás">https://demek.unideb.hu/szanj-magadra-egy-napot-felhivas</text:span></text:a><text:line-break/><text:span text:style-name="T14">2025. június 10. 12 óráig</text:span></text:p>
      <text:p text:style-name="P15"/>
      <text:p text:style-name="P16"><text:span text:style-name="T17">További információ:</text:span><text:s/>a <text:a xlink:href="tel:+36304364790" office:target-frame-name="_top" xlink:show="replace"><text:span text:style-name="Hiperhivatkozás">+36 30 436 4790</text:span></text:a>-es telefonszámon.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467886" style:text-underline-type="single" style:text-underline-style="solid" style:text-underline-width="auto" style:text-underline-mode="continuous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ényi András</meta:initial-creator>
    <dc:creator>Berényi András</dc:creator>
    <meta:creation-date>2025-06-04T12:07:00Z</meta:creation-date>
    <dc:date>2025-06-04T12:07:00Z</dc:date>
    <meta:template xlink:href="Normal.dotm" xlink:type="simple"/>
    <meta:editing-cycles>2</meta:editing-cycles>
    <meta:editing-duration>PT300S</meta:editing-duration>
    <meta:document-statistic meta:page-count="1" meta:paragraph-count="3" meta:word-count="201" meta:character-count="1592" meta:row-count="11" meta:non-whitespace-character-count="1394"/>
  </office:meta>
</office:document-meta>
</file>